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" svg:font-family="'Lohit Hindi'"/>
    <style:font-face style:name="Verdana1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8d27f5" style:font-size-asian="11pt" style:font-style-asian="normal" style:font-name-complex="Verdana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rsid="00102939" officeooo:paragraph-rsid="001a357c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b5a25f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b3c8c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1a357c" style:font-size-asian="11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fo:font-weight="bold" officeooo:rsid="0015fcfa" officeooo:paragraph-rsid="001a357c" style:font-size-asian="11pt" style:font-style-asian="normal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fo:font-size="11pt" officeooo:rsid="0029cd27" style:font-size-asian="11pt" style:font-name-complex="Verdana" style:font-size-complex="11pt"/>
    </style:style>
    <style:style style:name="T4" style:family="text">
      <style:text-properties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" style:family="text">
      <style:text-properties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" style:family="text">
      <style:text-properties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7" style:family="text">
      <style:text-properties fo:font-size="11pt" fo:font-weight="normal" officeooo:rsid="00c45530" style:font-size-asian="11pt" style:font-weight-asian="normal" style:font-name-complex="Verdana" style:font-size-complex="11pt" style:font-weight-complex="normal"/>
    </style:style>
    <style:style style:name="T8" style:family="text">
      <style:text-properties fo:font-size="11pt" fo:font-weight="normal" officeooo:rsid="00c58e24" style:font-size-asian="11pt" style:font-weight-asian="normal" style:font-name-complex="Verdana" style:font-size-complex="11pt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ba738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bb20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ca5c46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officeooo:rsid="002160b5"/>
    </style:style>
    <style:style style:name="T14" style:family="text">
      <style:text-properties officeooo:rsid="0050417c"/>
    </style:style>
    <style:style style:name="T15" style:family="text">
      <style:text-properties officeooo:rsid="0080e260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11pt" officeooo:rsid="000e3641" style:font-size-asian="11pt" style:font-name-complex="Verdana" style:font-size-complex="11pt"/>
    </style:style>
    <style:style style:name="T18" style:family="text">
      <style:text-properties style:font-name="Verdana" fo:font-size="11pt" officeooo:rsid="005b4f60" style:font-size-asian="11pt" style:font-name-complex="Verdana" style:font-size-complex="11pt"/>
    </style:style>
    <style:style style:name="T19" style:family="text">
      <style:text-properties style:font-name="Verdana" fo:font-size="11pt" officeooo:rsid="0021366a" style:font-size-asian="11pt" style:font-name-complex="Verdana" style:font-size-complex="11pt"/>
    </style:style>
    <style:style style:name="T2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558138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8b4c4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b9f748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28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9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0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32" style:family="text">
      <style:text-properties style:font-name="Verdana" fo:font-size="11pt" fo:font-style="normal" officeooo:rsid="00c8a4b6" style:font-size-asian="11pt" style:font-style-asian="normal" style:font-name-complex="Verdana" style:font-size-complex="11pt"/>
    </style:style>
    <style:style style:name="T33" style:family="text">
      <style:text-properties fo:font-weight="bold" officeooo:rsid="00102939" style:font-weight-asian="bold" style:font-name-complex="Verdana" style:font-size-complex="11pt" style:font-weight-complex="bold"/>
    </style:style>
    <style:style style:name="T34" style:family="text">
      <style:text-properties fo:font-weight="bold" officeooo:rsid="001a357c" style:font-weight-asian="bold" style:font-name-complex="Verdana" style:font-size-complex="11pt" style:font-weight-complex="bold"/>
    </style:style>
    <style:style style:name="T35" style:family="text">
      <style:text-properties fo:font-weight="bold" officeooo:rsid="002cb105" style:font-weight-asian="bold" style:font-name-complex="Verdana" style:font-size-complex="11pt" style:font-weight-complex="bold"/>
    </style:style>
    <style:style style:name="T36" style:family="text">
      <style:text-properties fo:font-weight="bold" officeooo:rsid="00ca5c46" style:font-weight-asian="bold" style:font-name-complex="Verdana" style:font-size-complex="11pt" style:font-weight-complex="bold"/>
    </style:style>
    <style:style style:name="T37" style:family="text">
      <style:text-properties officeooo:rsid="00c45530"/>
    </style:style>
    <style:style style:name="T38" style:family="text">
      <style:text-properties officeooo:rsid="00c4c4a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COMUNICACI<text:span text:style-name="T13">Ó</text:span>N Nº <text:span text:style-name="T14">36486</text:span> – <text:span text:style-name="T15">CD – FP - PS</text:span></text:p>
      <text:p text:style-name="P5"><text:s/>DICTAMEN</text:p>
      <text:p text:style-name="P6"/>
      <text:p text:style-name="P7">Diputados y Diputadas de Santa Fe:</text:p>
      <text:p text:style-name="P13"><text:span text:style-name="T16">La Comisión de Asuntos Constitucionales y Legislación General ha considerado el proyecto de comunicación </text:span><text:span text:style-name="T20">Nº </text:span><text:span text:style-name="T21">3</text:span><text:span text:style-name="T22">6</text:span><text:span text:style-name="T25">4</text:span><text:span text:style-name="T26">86</text:span><text:span text:style-name="T22"> </text:span><text:span text:style-name="T23">– CD – </text:span><text:span text:style-name="T24">FP - </text:span><text:span text:style-name="T26">PS</text:span><text:span text:style-name="T17">, </text:span><text:span text:style-name="T18">de autoría </text:span><text:span text:style-name="T9">de </text:span><text:span text:style-name="T10">la </text:span><text:span text:style-name="T12">d</text:span><text:span text:style-name="T10">iputada AYALA, por el cual se </text:span><text:span text:style-name="T11">solicita</text:span><text:span text:style-name="T10"> a </text:span><text:span text:style-name="T11">través</text:span><text:span text:style-name="T10"> de los organismos que correspondan disponga arbitrar las medidas necesarias para impulsar el desarrollo de una plataforma digital que permita el acceso de municipios y comunas a </text:span><text:span text:style-name="T11">través</text:span><text:span text:style-name="T10"> de la </text:span><text:span text:style-name="T11">creación</text:span><text:span text:style-name="T10"> de un usuario donde se encuentre disponible toda la </text:span><text:span text:style-name="T11">información</text:span><text:span text:style-name="T10"> y tramites vinculados a gestiones con el gobierno provincial</text:span><text:span text:style-name="T19">;</text:span><text:span text:style-name="T27"> </text:span><text:span text:style-name="T28">y, por las razones expuestas en los fundamentos y las que podrá dar el miembro informante, esta Comisión ha resuelto </text:span><text:span text:style-name="T29">aconsejar su aprobación,</text:span><text:span text:style-name="T28"> el qu</text:span><text:span text:style-name="T31">e </text:span><text:span text:style-name="T32">con modificaciones</text:span><text:span text:style-name="T30"> </text:span><text:span text:style-name="T28">a continuación se transcribe:</text:span></text:p>
      <text:p text:style-name="P9"/>
      <text:p text:style-name="P12"><text:span text:style-name="T2">P</text:span><text:span text:style-name="T1">ROYECTO DE COMUNICACIÓN</text:span></text:p>
      <text:p text:style-name="P11"><text:span text:style-name="T3">“</text:span><text:span text:style-name="T4">La Cámara de Diputados </text:span><text:span text:style-name="T5">de la Provincia </text:span><text:span text:style-name="T4">vería con agrado que el Poder Ejecutivo por intermedio del organismo que corresponda, </text:span><text:span text:style-name="T6">arbitre las medidas necesarias para impulsar el desarrollo de una plataforma digital que permita el acceso de municipios y comunas a través de la creación de un usuario, donde se encuentre disponible toda la información y trámites vinculados a gestiones con el gobierno provincial, de manera de agilizar los vínculos con el Estado y contribuir a una mejor gestión local. Se sugiere que se encuentren </text:span><text:span text:style-name="T8">allí </text:span><text:span text:style-name="T6">disponible</text:span><text:span text:style-name="T7">s</text:span><text:span text:style-name="T6">, entre otros, los siguientes aspectos:</text:span></text:p>
      <text:p text:style-name="P10"><text:span text:style-name="T37">a) e</text:span>stado de todos los expedientes iniciados por el Gobierno local en la provincia;</text:p>
      <text:p text:style-name="P10"><text:span text:style-name="T37">b)</text:span> <text:span text:style-name="T38">d</text:span>etalle de coparticipación anual, percibida y a recibir. Montos asignados y disponibles del Fondo de Obras Menores;</text:p>
      <text:p text:style-name="P10"><text:span text:style-name="T37">c)</text:span> <text:span text:style-name="T38">e</text:span>stado de rendiciones de cuentas de fondos remitidos;</text:p>
      <text:p text:style-name="P10"><text:soft-page-break/><text:span text:style-name="T37">d) p</text:span>royectos, programas e iniciativas en las que pudieran participar;</text:p>
      <text:p text:style-name="P10"><text:span text:style-name="T37">e)</text:span> <text:span text:style-name="T38">h</text:span>erramientas de contacto y comunicación con los distintos ministerios;</text:p>
      <text:p text:style-name="P10"><text:span text:style-name="T37">f)</text:span> <text:span text:style-name="T38">n</text:span>ormativas, decretos, resoluciones y circulares; <text:span text:style-name="T37">y,</text:span></text:p>
      <text:p text:style-name="P10"><text:span text:style-name="T37">g)</text:span> <text:span text:style-name="T38">i</text:span>nformación sobre aspectos comunes a los gobiernos locales, sanción de normas, aspectos tributarios, presupuestos, de ordenamiento urbano, políticas de personal, entre otros.”</text:p>
      <text:p text:style-name="P10"/>
      <text:p text:style-name="P15"><text:span text:style-name="T33">S</text:span><text:span text:style-name="T34">ala de la Comisión: </text:span><text:span text:style-name="T36">12 </text:span><text:span text:style-name="T34">de </text:span><text:span text:style-name="T36">Septiembre </text:span><text:span text:style-name="T34">de 201</text:span><text:span text:style-name="T35">9</text:span><text:span text:style-name="T34">.-</text:span></text:p>
      <text:p text:style-name="P16">FIRMANTES: GALASSI – MIRABELLA- RUBEO- BACARELLA – AYALA – MASCHERONI – FERNANDEZ- BOSCAROL – HENN - NICOTRA- 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" svg:font-family="'Lohit Hindi'"/>
    <style:font-face style:name="Verdana1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09-12T13:20:41.710156580</dc:date>
    <meta:editing-cycles>140</meta:editing-cycles>
    <meta:editing-duration>PT23H37M41S</meta:editing-duration>
    <meta:generator>LibreOffice/6.3.1.2$Linux_X86_64 LibreOffice_project/30$Build-2</meta:generator>
    <meta:print-date>2019-05-22T18:51:43.014708908</meta:print-date>
    <meta:document-statistic meta:table-count="0" meta:image-count="1" meta:object-count="0" meta:page-count="2" meta:paragraph-count="17" meta:word-count="353" meta:character-count="2320" meta:non-whitespace-character-count="1969"/>
  </office:meta>
</office:document-meta>
</file>